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91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Su reconocimiento y tributa Homenaje a Herminia Severini, militante histórica fundadora de la Agrupación Madres de Plaza 25 de Mayo de Rosario, fallecida recientemente.</text:p>
      <text:p text:style-name="P6"/>
      <text:p text:style-name="P6">Será permanente su presencia entre los santafesinos como símbolo de lucha encarada por un grupo de Madres rosarinas desde el inicio de la dictadura militar, y que abarcó al país todo.</text:p>
      <text:p text:style-name="P3"/>
      <text:p text:style-name="P3"/>
      <text:p text:style-name="P3"/>
      <text:p text:style-name="P4"><text:span text:style-name="T1">SALA DE SESIONES</text:span><text:span text:style-name="T2">, 25 de set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1:02:24</dc:date>
    <meta:print-date>2014-09-29T11:02:0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89" meta:character-count="510" meta:non-whitespace-character-count="427"/>
    <meta:user-defined meta:name="Información 1"/>
    <meta:user-defined meta:name="Información 2"/>
    <meta:user-defined meta:name="Información 3"/>
    <meta:user-defined meta:name="Información 4"/>
  </office:meta>
</office:document-meta>
</file>